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e30bd" officeooo:paragraph-rsid="001e30bd"/>
    </style:style>
    <style:style style:name="P2" style:family="paragraph" style:parent-style-name="Standard">
      <style:paragraph-properties fo:text-align="center" style:justify-single-word="false"/>
      <style:text-properties officeooo:rsid="001e30bd" officeooo:paragraph-rsid="001e30b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głoszenie</text:p>
      <text:p text:style-name="P2"/>
      <text:p text:style-name="P1">Wyrażam chęć zgłoszenia na udział mojego dziecka……………………………………….</text:p>
      <text:p text:style-name="P1">ucznia klasy………….. w zajęciach dodatkowych ,,Sport Klub” <text:s/>poprawiających kondycję fizyczną</text:p>
      <text:p text:style-name="P1">po okresie hipokinezji.</text:p>
      <text:p text:style-name="P1"/>
      <text:p text:style-name="P1"/>
      <text:p text:style-name="P1"><text:s text:c="127"/>Podpis rodzi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03T15:21:10.320000000</meta:creation-date>
    <dc:date>2021-09-03T15:29:47.247000000</dc:date>
    <meta:editing-duration>PT8M38S</meta:editing-duration>
    <meta:editing-cycles>1</meta:editing-cycles>
    <meta:document-statistic meta:table-count="0" meta:image-count="0" meta:object-count="0" meta:page-count="1" meta:paragraph-count="5" meta:word-count="23" meta:character-count="328" meta:non-whitespace-character-count="182"/>
    <meta:generator>LibreOffice/5.3.2.2$Windows_X86_64 LibreOffice_project/6cd4f1ef626f15116896b1d8e1398b56da0d0ee1</meta:generator>
  </office:meta>
</office:document-meta>
</file>